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Foglio Bianco </text:span></text:p>
      <text:p text:style-name="P1"><text:span text:style-name="T2"/></text:p>
      <text:p text:style-name="P1"><text:span text:style-name="T3">Scrivo,</text:span></text:p>
      <text:p text:style-name="P1"><text:span text:style-name="T3">non racconto storie</text:span></text:p>
      <text:p text:style-name="P1"><text:span text:style-name="T3">a volte mi soffermo su semplici parole.</text:span></text:p>
      <text:p text:style-name="P1"><text:span text:style-name="T3">Uno sguardo, un riflesso, un’emozione,</text:span></text:p>
      <text:p text:style-name="P1"><text:span text:style-name="T3">quando è sincero tutto può esser degno d’attenzione.</text:span></text:p>
      <text:p text:style-name="P1"><text:span text:style-name="T3">Sento che ormai è questa la mia funzione,</text:span></text:p>
      <text:p text:style-name="P1"><text:span text:style-name="T3">e magari a chi legge posso regalar un’emozione.</text:span></text:p>
      <text:p text:style-name="P1"><text:span text:style-name="T4"/></text:p>
      <text:p text:style-name="P1"><text:span text:style-name="T5">Scrivo,</text:span></text:p>
      <text:p text:style-name="P1"><text:span text:style-name="T5">perché quando tutto crolla </text:span></text:p>
      <text:p text:style-name="P1"><text:span text:style-name="T5">e non mi riconosco in questa folla,</text:span></text:p>
      <text:p text:style-name="P1"><text:span text:style-name="T5">butto giù su carta </text:span></text:p>
      <text:p text:style-name="P1"><text:span text:style-name="T5">ciò che dentro un tempo mi ha bloccato,</text:span></text:p>
      <text:p text:style-name="P1"><text:span text:style-name="T5">o magari qualcosa </text:span></text:p>
      <text:p text:style-name="P1"><text:span text:style-name="T5">che forse ho solo immaginato.</text:span></text:p>
      <text:p text:style-name="P1"><text:span text:style-name="T5">Ma ho bisogno di sentire </text:span></text:p>
      <text:p text:style-name="P1"><text:span text:style-name="T5">quel che la penna un giorno mi ha donato:</text:span></text:p>
      <text:p text:style-name="P1"><text:span text:style-name="T5">una seconda vita.</text:span></text:p>
      <text:p text:style-name="P1"><text:span text:style-name="T5">Quando la prima forse non bastava </text:span></text:p>
      <text:p text:style-name="P1"><text:span text:style-name="T5">e allora scrivevo, </text:span></text:p>
      <text:p text:style-name="P1"><text:span text:style-name="T5">e tutto ciò che mi ammazzava</text:span></text:p>
      <text:p text:style-name="P1"><text:span text:style-name="T5">lo trasformavo in quel che mi salvava.</text:span></text:p>
      <text:p text:style-name="P1"><text:span text:style-name="T6"/></text:p>
      <text:p text:style-name="P1"><text:span text:style-name="T7">Scrivendo ho imparato a camminare,</text:span></text:p>
      <text:p text:style-name="P1"><text:span text:style-name="T7">quando prima sola, non riuscivo a stare. </text:span></text:p>
      <text:p text:style-name="P1"><text:span text:style-name="T7">Scrivo,</text:span></text:p>
      <text:p text:style-name="P1"><text:span text:style-name="T7">perché scrivere mi ha insegnato a respirare,</text:span></text:p>
      <text:p text:style-name="P1"><text:span text:style-name="T7">quando l’ansia e il panico non mi facevan ragionare.</text:span></text:p>
      <text:p text:style-name="P1"><text:span text:style-name="T8"/></text:p>
      <text:p text:style-name="P1"><text:span text:style-name="T8"/></text:p>
      <text:p text:style-name="P1"><text:span text:style-name="T9">Scrivo parole su parole,</text:span></text:p>
      <text:p text:style-name="P1"><text:span text:style-name="T9">che a volte mi descrivono,</text:span></text:p>
      <text:p text:style-name="P1"><text:span text:style-name="T9">e neanch’ io so da dove arrivino;</text:span></text:p>
      <text:p text:style-name="P1"><text:span text:style-name="T9">dalla penna, dalle mani, dal mio corpo,</text:span></text:p>
      <text:p text:style-name="P1"><text:span text:style-name="T9">sono sul figlio prima ancor del mio tocco.</text:span></text:p>
      <text:p text:style-name="P1"><text:span text:style-name="T9">Come un fiume in piena,</text:span></text:p>
      <text:p text:style-name="P1"><text:span text:style-name="T9">le emozioni scorrono a catena,</text:span></text:p>
      <text:p text:style-name="P1"><text:span text:style-name="T9">finché la mia mente non frena.</text:span></text:p>
      <text:p text:style-name="P1"><text:span text:style-name="T10"/></text:p>
      <text:p text:style-name="P1"><text:span text:style-name="T11">Scrivo</text:span></text:p>
      <text:p text:style-name="P1"><text:span text:style-name="T11">Scrivo</text:span></text:p>
      <text:p text:style-name="P1"><text:span text:style-name="T11">e scrivo ancora,</text:span></text:p>
      <text:p text:style-name="P1"><text:span text:style-name="T11">è questo ciò che sento </text:span></text:p>
      <text:p text:style-name="P1"><text:span text:style-name="T11">è questo ciò che ho dentro.</text:span></text:p>
      <text:p text:style-name="P1"><text:span text:style-name="T12"/></text:p>
      <text:p text:style-name="P1"><text:span text:style-name="T13">Ma ora?</text:span></text:p>
      <text:p text:style-name="P1"><text:span text:style-name="T13">Adesso parole non ne ho più </text:span></text:p>
      <text:p text:style-name="P1"><text:span text:style-name="T13">perché dentro non ne sento,</text:span></text:p>
      <text:p text:style-name="P1"><text:span text:style-name="T13">dentro cosa tengo?</text:span></text:p>
      <text:p text:style-name="P1"><text:span text:style-name="T13">Non lo so,</text:span></text:p>
      <text:p text:style-name="P1"><text:span text:style-name="T13">spesso me lo chiedo.</text:span></text:p>
      <text:p text:style-name="P1"><text:span text:style-name="T13">E allora adesso mi siedo,</text:span></text:p>
      <text:p text:style-name="P1"><text:span text:style-name="T13">e aspetto.</text:span></text:p>
      <text:p text:style-name="P1"><text:span text:style-name="T13">Attendo che quell’emozione ritorni,</text:span></text:p>
      <text:p text:style-name="P1"><text:span text:style-name="T13">che qualcosa arrivi dentro me,</text:span></text:p>
      <text:p text:style-name="P1"><text:span text:style-name="T13">ma niente arriva, </text:span></text:p>
      <text:p text:style-name="P1"><text:span text:style-name="T13">perché niente più ho dentro.</text:span></text:p>
      <text:p text:style-name="P1"><text:span text:style-name="T14"/></text:p>
      <text:p text:style-name="P1"><text:span text:style-name="T15">Vuoto</text:span></text:p>
      <text:p text:style-name="P1"><text:span text:style-name="T15">Gelo</text:span></text:p>
      <text:p text:style-name="P1"><text:span text:style-name="T15">Indifferenza </text:span></text:p>
      <text:p text:style-name="P1"><text:span text:style-name="T15">è questa la fine </text:span></text:p>
      <text:p text:style-name="P1"><text:span text:style-name="T15">di chi prova a far la differenza?</text:span></text:p>
      <text:p text:style-name="P1"><text:span text:style-name="T16"/></text:p>
      <text:p text:style-name="P1"><text:span text:style-name="T17">E io ho amato,</text:span></text:p>
      <text:p text:style-name="P1"><text:span text:style-name="T17">amato e lottato,</text:span></text:p>
      <text:p text:style-name="P1"><text:span text:style-name="T17">aiutato e protetto,</text:span></text:p>
      <text:p text:style-name="P1"><text:span text:style-name="T17">il cuor di tutti quanti.</text:span></text:p>
      <text:p text:style-name="P1"><text:span text:style-name="T17">Ma il mio?</text:span></text:p>
      <text:p text:style-name="P1"><text:span text:style-name="T17">Il mio che fine ha fatto?</text:span></text:p>
      <text:p text:style-name="P1"><text:span text:style-name="T17">Nessuno più lo tocca,</text:span></text:p>
      <text:p text:style-name="P1"><text:span text:style-name="T17">come quel foglio che ho davanti,</text:span></text:p>
      <text:p text:style-name="P1"><text:span text:style-name="T17">che è vuoto </text:span></text:p>
      <text:p text:style-name="P1"><text:span text:style-name="T17">da quando nessun’emozione mi trasport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